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al bekend gemeente Elst, sectie K, perceelnummer 6918 (Van Oldenbarneveltstraat ongenummerd)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9 een besluit genomen op de aanvraag met zaaknummer HOV-18-2070 voor het bouwen van een vrijstaande woning op locatie Kadastraal bekend gemeente Elst, sectie K, perceelnummer 6918 (huisnummerbesluit Van Oldenbarneveltstraat 22)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14 februari 2019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al bekend gemeente Elst, sectie K, perceelnummer 6918 (Van Oldenbarneveltstraat ongenummerd)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747</meta:user-defined>
    <meta:user-defined meta:name="OVERHEIDop.GmbID/DC.identifier">gmb-2019-3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AT 20</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084.44 436650.62</meta:user-defined>
    <meta:user-defined meta:name="OVERHEIDop.versieInformatie"/>
  </office:meta>
</office:document-meta>
</file>