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STAKEN TERINZAGELEGGING hernieuwde ontwerp-omgevingsvergunning en ontwerp-verklaring van geen bedenkingen Minkeloos 6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taken terinzagelegging ontwerp omgevingsvergunning</text:span>
          </text:p>
            <text:p text:style-name="common-al">Burgemeester en wethouders van de gemeente Molenlanden maken bekend dat zij van de volgende hernieuwde ontwerp-omgevingsvergunning met bijbehorende stukken de terinzagelegging staken:</text:p>
            <text:p text:style-name="common-al">
            <text:span text:style-name="nadrukvet">Activiteit:</text:span>
          </text:p>
            <text:p text:style-name="common-al">Het bouwen van een bijgebouw ten behoeve van een kleinschalige meubelmakerij.</text:p>
            <text:p text:style-name="common-al">
            <text:span text:style-name="nadrukvet">Locatie: Minkeloos 6 te Noordeloos</text:span>
          </text:p>
            <text:p text:style-name="common-al">De aanvraag en de ontwerp-omgevingsvergunning, de ontwerp-verklaring van geen bedenkingen met bijbehorende stukken was met ingang van 11 januari 2019 gedurende zes weken ter inzage gelegd, maar wordt nu gestaakt om ruimte voor gesprek te creëren.</text:p>
            <text:p text:style-name="common-al">
            <text:span text:style-name="nadrukvet">Zienswijze</text:span>
          </text:p>
            <text:p text:style-name="common-al">Te zijner tijd zal een nieuwe termijn van terinzagelegging worden gegeven en de mogelijkheid om zienswijzen in te dienen. Nadere informatie is beschikbaar bij mevrouw L. Bode van de gemeente Molenlanden (06 - 3175 25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74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4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4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STAKEN TERINZAGELEGGING hernieuwde ontwerp-omgevingsvergunning en ontwerp-verklaring van geen bedenkingen Minkeloos 6 te Noordelo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46</meta:user-defined>
    <meta:user-defined meta:name="OVERHEIDop.GmbID/DC.identifier">gmb-2019-35746</meta:user-defined>
    <meta:user-defined meta:name="OVERHEID.TaxonomieBeleidsagenda/OVERHEID.category">Ruimte en infrastructuur | Organisatie en beleid</meta:user-defined>
    <meta:user-defined meta:name="OVERHEIDop.referentienummer">Minkeloos 6 Noordeloos</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SP 6</meta:user-defined>
    <meta:user-defined meta:name="OVERHEIDop.woonplaats">Noordeloos</meta:user-defined>
    <meta:user-defined meta:name="OVERHEIDop.straatnaam">Minkeloos</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6468 434132</meta:user-defined>
    <meta:user-defined meta:name="OVERHEIDop.versieInformatie"/>
  </office:meta>
</office:document-meta>
</file>