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homas Edisonstraat nabij 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19 besloten om de beslistermijn voor de aanvraag met zaaknummer 2019-00092 voor een omgevingsvergunning op locatie Thomas Edisonstraat nabij 3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74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4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4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homas Edisonstraat nabij 3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45</meta:user-defined>
    <meta:user-defined meta:name="OVERHEIDop.GmbID/DC.identifier">gmb-2019-3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WD 1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801.36 419041.65</meta:user-defined>
    <meta:user-defined meta:name="OVERHEIDop.versieInformatie"/>
  </office:meta>
</office:document-meta>
</file>