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Spui 4 t/m 12, 18 t/m 36 Delfgauw, maken vlonders (4047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>Voor                       maken vlonders </text:p>
            <text:p text:style-name="common-al">OLO-nummer       4047799</text:p>
            <text:p text:style-name="common-al">Dossiernummer   O18-1416 </text:p>
            <text:p text:style-name="common-al">Locatie                   Spui 4 t/m 12, 18 t/m 36 (even) Delfgauw</text:p>
            <text:p text:style-name="common-al">Postcode               2645 AR </text:p>
            <text:p text:style-name="common-al">Datum ontvangst 21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74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4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4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Spui 4 t/m 12, 18 t/m 36 Delfgauw, maken vlonders (40477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744</meta:user-defined>
    <meta:user-defined meta:name="OVERHEIDop.GmbID/DC.identifier">gmb-2019-35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R 4</meta:user-defined>
    <meta:user-defined meta:name="OVERHEIDop.woonplaats">Delfgauw</meta:user-defined>
    <meta:user-defined meta:name="OVERHEIDop.straatnaam">Spui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41 447351</meta:user-defined>
    <meta:user-defined meta:name="OVERHEIDop.versieInformatie"/>
  </office:meta>
</office:document-meta>
</file>