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viering van Koningsdag en Koningsnacht Tapperij het Weeshuis aan de Lange Achterweg 1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Tapperij het Weeshuis voor het organiseren van Koningsnacht en Koningsdagactiviteiten aan de Lange Achterweg 18 te Schiedam op 26 april 2019 van 16.30 uur tot 23.00 uur en op 27 april 2019 van 12.00 uur tot 23.00 uur.</text:p>
            <text:p text:style-name="common-al">Op het terras van Tapperij ’t Weeshuis wordt een podium geplaatst en er zal een programmering zijn.</text:p>
            <text:p text:style-name="common-al">Vanaf 20 februar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nacht en Koningsdag Tapperij ’t Weeshuis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e viering van Koningsdag en Koningsnacht Tapperij het Weeshuis aan de Lange Achterweg 18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43</meta:user-defined>
    <meta:user-defined meta:name="OVERHEIDop.GmbID/DC.identifier">gmb-2019-35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0.1 436770.58</meta:user-defined>
    <meta:user-defined meta:name="OVERHEIDop.versieInformatie"/>
  </office:meta>
</office:document-meta>
</file>