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arbeellaan naast nr. 1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4 februari 2019</text:p>
            <text:p text:style-name="common-al">Activiteit: het kappen van 3 bomen in het speelbos schoolplein Rijneiland</text:p>
            <text:p text:style-name="common-al">WABO-Wabonummer: OV 646840</text:p>
            <text:p text:style-name="common-al">Bestuursorgaan: college van burgemeester en wethouders </text:p>
            <text:p text:style-name="common-al">Datum verzending besluit: 11 febr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74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4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4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arbeellaan naast nr. 1 in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42</meta:user-defined>
    <meta:user-defined meta:name="OVERHEIDop.GmbID/DC.identifier">gmb-2019-3574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ME 2</meta:user-defined>
    <meta:user-defined meta:name="OVERHEIDop.woonplaats">Odijk</meta:user-defined>
    <meta:user-defined meta:name="OVERHEIDop.straatnaam">Barbeel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344 450994</meta:user-defined>
    <meta:user-defined meta:name="OVERHEIDop.versieInformatie"/>
  </office:meta>
</office:document-meta>
</file>