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sem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812</text:span>
          </text:p>
            <text:p text:style-name="common-al">Gemeente Amstelveen heeft op 20 december 2018 een aanvraag omgevingsvergunning ontvangen voor brandveilig gebruik KDV ZonneStoeltje. De locatie is Alsem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4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lsem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74</meta:user-defined>
    <meta:user-defined meta:name="OVERHEIDop.GmbID/DC.identifier">gmb-2019-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R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92.08 476438.34</meta:user-defined>
    <meta:user-defined meta:name="OVERHEIDop.versieInformatie"/>
  </office:meta>
</office:document-meta>
</file>