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lozing in de bodem of de riolering buiten inrichtingen, Gestelsestraat 16D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6 februari 2019 een melding hebben ontvangen in het kader van het Besluit lozen buiten inrichtingen voor het lozen van grondwater op het riool t.b.v. de bouw van appartementen. </text:p>
            <text:p text:style-name="common-al">Ons kenmerk: 18970</text:p>
            <text:p text:style-name="tussenkopcur">Locatie(s)</text:p>
            <text:p text:style-name="common-al">Gestelsestraat 16D</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573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3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3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ontvangst melding lozing in de bodem of de riolering buiten inrichtingen, Gestelsestraat 16D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5738</meta:user-defined>
    <meta:user-defined meta:name="OVERHEIDop.GmbID/DC.identifier">gmb-2019-35738</meta:user-defined>
    <meta:user-defined meta:name="OVERHEID.TaxonomieBeleidsagenda/OVERHEID.category">Natuur en milieu | Organisatie en beleid</meta:user-defined>
    <meta:user-defined meta:name="OVERHEIDop.referentienummer">zaak 18970</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HH 16d</meta:user-defined>
    <meta:user-defined meta:name="OVERHEIDop.woonplaats">Waalre</meta:user-defined>
    <meta:user-defined meta:name="OVERHEIDop.straatnaam">Gestelsestraat</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1207 378839</meta:user-defined>
    <meta:user-defined meta:name="OVERHEIDop.versieInformatie"/>
  </office:meta>
</office:document-meta>
</file>