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hoek Paddenstoelenlaan en de Ivoorzwamsingel te Vleuten, HZ_WABO-19-04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Paddenstoelenlaan en de Ivoorzwamsingel te Vleuten</text:span>
          </text:p>
            <text:p text:style-name="common-al">HZ_WABO-19-04298</text:p>
            <text:p text:style-name="common-al">Toelichting: het bouwen van een vrijstaande woning</text:p>
            <text:p text:style-name="common-al">Datum ontvangst aanvraag: 11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3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vrijstaande woning, hoek Paddenstoelenlaan en de Ivoorzwamsingel te Vleuten, HZ_WABO-19-042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37</meta:user-defined>
    <meta:user-defined meta:name="OVERHEIDop.GmbID/DC.identifier">gmb-2019-3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8301</meta:user-defined>
    <meta:user-defined meta:name="OVERHEID.EPSG28992/DC.spatial">128927.8 456889.81</meta:user-defined>
    <meta:user-defined meta:name="OVERHEIDop.versieInformatie"/>
  </office:meta>
</office:document-meta>
</file>