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seweg 12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4 februari 2019</text:p>
            <text:p text:style-name="common-al">Activiteit: het kappen van 11 essen </text:p>
            <text:p text:style-name="common-al">WABO-Wabonummer: OV 647388</text:p>
            <text:p text:style-name="common-al">Bestuursorgaan: college van burgemeester en wethouders </text:p>
            <text:p text:style-name="common-al">Datum verzending besluit: 11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3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nseweg 12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35</meta:user-defined>
    <meta:user-defined meta:name="OVERHEIDop.GmbID/DC.identifier">gmb-2019-357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12</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00 451874</meta:user-defined>
    <meta:user-defined meta:name="OVERHEIDop.versieInformatie"/>
  </office:meta>
</office:document-meta>
</file>