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Handel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ndelsweg 3 5331PS Kerkdriel</text:p>
            <text:p text:style-name="common-al">De melding is ontvangen op 18 januari 2019 en heeft betrekking op het starten van een bedrijf dat textiel bedrukt en verkoopt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3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3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3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Kerkdriel, Handel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34</meta:user-defined>
    <meta:user-defined meta:name="OVERHEIDop.GmbID/DC.identifier">gmb-2019-3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S 3</meta:user-defined>
    <meta:user-defined meta:name="OVERHEIDop.woonplaats">Kerkdriel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627 420225</meta:user-defined>
    <meta:user-defined meta:name="OVERHEIDop.versieInformatie"/>
  </office:meta>
</office:document-meta>
</file>