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Prunuslaan 9 Pijnacker, nokverhogen en bouwen dakkapel (3950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>Voor                       nokverhogen en bouwen dakkapel </text:p>
            <text:p text:style-name="common-al">OLO-nummer       3950425</text:p>
            <text:p text:style-name="common-al">Dossiernummer   O18-1324 </text:p>
            <text:p text:style-name="common-al">Locatie                   Prunuslaan 9 Pijnacker</text:p>
            <text:p text:style-name="common-al">Postcode               2641 AW</text:p>
            <text:p text:style-name="common-al">Datum ontvangst 20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73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3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3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Prunuslaan 9 Pijnacker, nokverhogen en bouwen dakkapel (39504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733</meta:user-defined>
    <meta:user-defined meta:name="OVERHEIDop.GmbID/DC.identifier">gmb-2019-35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W 9</meta:user-defined>
    <meta:user-defined meta:name="OVERHEIDop.woonplaats">Pijnacker</meta:user-defined>
    <meta:user-defined meta:name="OVERHEIDop.straatnaam">Prunuslaa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64 448441</meta:user-defined>
    <meta:user-defined meta:name="OVERHEIDop.versieInformatie"/>
  </office:meta>
</office:document-meta>
</file>