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- en verkoopregister voor handelaren gemeente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isterwijk,</text:p>
            <text:p text:style-name="al">Gelet op artikel 2 lid 2 van het Uitvoeringsbesluit ex artikel 437, eerste lid, van het Wetboek van Strafrecht;</text:p>
            <text:p text:style-name="al">Gelet op artikel 2.67 van de Algemene Plaatselijke Verordening gemeente Oisterwijk 2015; </text:p>
            <text:p text:style-name="al"/>
            <text:p text:style-name="al">Overwegende;</text:p>
            <text:p text:style-name="al">- dat de aanpak van woninginbraken in Oisterwijk een speerpunt van de veiligheidsaanpak is;</text:p>
            <text:p text:style-name="al">- dat het bestrijden van heling daarvan een onderdeel uitmaakt;</text:p>
            <text:p text:style-name="al">- dat het gelet op het belang van de aanpak van heling van goederen gewenst is dat handelaren in     </text:p>
            <text:p text:style-name="al">          gebruikte en ongeregelde goederen kunnen worden gecontroleerd;</text:p>
            <text:p text:style-name="al">- dat artikel 2.67 van de Algemene Plaatselijke Verordening gemeente Oisterwijk 2015 (APV </text:p>
            <text:p text:style-name="al">          Oisterwijk) bepaalt dat een handelaar verplicht is aantekening te houden van alle gebruikte of </text:p>
            <text:p text:style-name="al">          ongeregelde goederen die hij verkoopt of op andere wijze overdraagt, in een doorlopend en door of </text:p>
            <text:p text:style-name="al">          namens de burgemeester gewaarmerkt register (verkoopregister);</text:p>
            <text:p text:style-name="al">- dat artikel 2 lid 2 van het Uitvoeringsbesluit ex artikel 437, eerste lid, van het Wetboek van   </text:p>
            <text:p text:style-name="al">          Strafrecht bepaalt dat een handelaar verplicht is aantekening te houden van alle gebruikte of </text:p>
            <text:p text:style-name="al">           ongeregelde goederen die hij verworven of voorhanden heeft, in een doorlopend en een door of </text:p>
            <text:p text:style-name="al">           namens de burgemeester gewaarmerkt register (inkoopregister);</text:p>
            <text:p text:style-name="al">- dat omwille van een zo efficiënt en effectief mogelijk gebruik van het in- en verkoopregister een </text:p>
            <text:p text:style-name="al">          digitale versie van deze registers is ontworpen, zijnde het Digitale Opkopers Register (DOR);</text:p>
            <text:p text:style-name="al">- dat het DOR kan worden gekoppeld aan een landelijk systeem waarin gestolen goederen worden </text:p>
            <text:p text:style-name="al">          geregistreerd, zodat bij registratie van een gestolen goed door een handelaar het systeem hiervan </text:p>
            <text:p text:style-name="al">          een melding maakt, waardoor gestolen goederen snel kunnen worden getraceerd en heling op een </text:p>
            <text:p text:style-name="al">          effectieve wijze kan worden tegengegaan;</text:p>
            <text:p text:style-name="al">- dat het daarom wenselijk is het DOR middels aanwijzing te waarmerken als register zoals bedoeld in </text:p>
            <text:p text:style-name="al">          artikel 2.67 APV Oisterwijk (verkoopregister) en in artikel 2 lid 2 van het Uitvoeringsbesluit ex </text:p>
            <text:p text:style-name="al">          artikel437, eerste lid, van het Wetboek van Strafrecht (inkoopregister), zodat handelaren daarin </text:p>
            <text:p text:style-name="al">          aantekening moeten houden van gebruikte en ongeregelde goederen;</text:p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igitale Opkopers Register aan te wijzen als doorlopend en gewaarmerkt register voor de in- en verkoop van gebruikte of ongeregelde goederen zoals bedoeld in artikel 2 lid 2 van het Uitvoeringsbesluit ex artikel 437, eerste lid, van het Wetboek van Strafrecht en in artikel 2.67 APV Oisterwijk.</text:p>
            <text:p text:style-name="al">Dit besluit wordt aangehaald als ‘Aanwijzingsbesluit in- en verkoopregister handelaren’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17 januari 2019</text:span></text:p>
            <text:p><text:span text:style-name="functie">De burgemeester, Hans Jans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7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- en verkoopregister voor handelaren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31</meta:user-defined>
    <meta:user-defined meta:name="OVERHEIDop.GmbID/DC.identifier">gmb-2019-35731</meta:user-defined>
    <meta:user-defined meta:name="OVERHEID.TaxonomieBeleidsagenda/OVERHEID.category">Openbare orde en veiligheid | Organisatie en beleid</meta:user-defined>
    <meta:user-defined meta:name="OVERHEID.Gemeente/DC.spatial">Oisterwijk</meta:user-defined>
    <meta:user-defined meta:name="DC.source">;https://zoek.officielebekendmakingen.nl/gmb-2015-65615.html</meta:user-defined>
    <meta:user-defined meta:name="DCTERMS.alternative">Aanwijzingsbesluit in- en verkoopregister voor handela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sterwijk</meta:user-defined>
    <dc:language>nl</dc:language>
    <meta:user-defined meta:name="xs:date/OVERHEIDop.startdatum">2019-02-14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op.betreftRegeling">CVDR621432_1</meta:user-defined>
    <meta:user-defined meta:name="OVERHEIDop.versieInformatie"/>
  </office:meta>
</office:document-meta>
</file>