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aarnwoude Hills Trail, recreatieschap Spaarnwoude rond Snowplanet te Velsen-Z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bben evenementenvergunning verleend voor: </text:p>
            <text:p text:style-name="common-al">
            <text:span text:style-name="nadrukvet">Velsen-Zuid </text:span>
          </text:p>
            <text:p text:style-name="common-al">Spaarnwoude Hills Trail, op 23 maart 2019 van 09:00 tot 15:00 uur, locatie: recreatieschap Spaarnwoude rond Snowplanet te Velsen-Zuid (06/02/2019) 2258-2019</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2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aarnwoude Hills Trail, recreatieschap Spaarnwoude rond Snowplanet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28</meta:user-defined>
    <meta:user-defined meta:name="OVERHEIDop.GmbID/DC.identifier">gmb-2019-35728</meta:user-defined>
    <meta:user-defined meta:name="OVERHEID.TaxonomieBeleidsagenda/OVERHEID.category">Cultuur en recreatie | Organisatie en beleid</meta:user-defined>
    <meta:user-defined meta:name="OVERHEIDop.referentienummer">225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V 6d</meta:user-defined>
    <meta:user-defined meta:name="OVERHEIDop.woonplaats">Velsen-Zuid</meta:user-defined>
    <meta:user-defined meta:name="OVERHEIDop.straatnaam">Heuvel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756 496050</meta:user-defined>
    <meta:user-defined meta:name="OVERHEIDop.versieInformatie"/>
  </office:meta>
</office:document-meta>
</file>