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walnotenboom en een den, Dwarsweg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februari 2019</text:p>
            <text:p text:style-name="common-al">Locatie: Dwarsweg 8 in Brummen</text:p>
            <text:p text:style-name="common-al">Voor: het kappen van een walnotenboom en een den</text:p>
            <text:p text:style-name="common-al">Activiteit(en): Kap</text:p>
            <text:p text:style-name="common-al">Registratienummer: SXO-2019-014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72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walnotenboom en een den, Dwarsweg 8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722</meta:user-defined>
    <meta:user-defined meta:name="OVERHEIDop.GmbID/DC.identifier">gmb-2019-3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war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720 456880</meta:user-defined>
    <meta:user-defined meta:name="OVERHEIDop.versieInformatie"/>
  </office:meta>
</office:document-meta>
</file>