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orentzplein 31, 1171BB Badhoevedorp,  Lidl Nederland GmbH, het wijzigen van de winkelruimte, het wijzigen van de gevels en het aanbrengen van gevelreclame (Lidl) op de locatie Lorentzplein 31 te Badhoevedorp, datum besluit: 03-01-2019 (datum besluit is datum bekendmaking), zaak 8595339, OLO-nummer: 3951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7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rentzplein 31, 1171BB Badhoevedorp,  Lidl Nederland GmbH, het wijzigen van de winkelruimte, het wijzigen van de gevels en het aanbrengen van gevelreclame (Lidl) op de locatie Lorentzplein 31 te Badhoevedorp, datum besluit: 03-01-2019 (datum besluit is datum bekendmaking), zaak 8595339, OLO-nummer: 39512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572</meta:user-defined>
    <meta:user-defined meta:name="OVERHEIDop.GmbID/DC.identifier">gmb-2019-357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B 31</meta:user-defined>
    <meta:user-defined meta:name="OVERHEIDop.woonplaats">Badhoevedorp</meta:user-defined>
    <meta:user-defined meta:name="OVERHEIDop.straatnaam">Lorentz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553 483609</meta:user-defined>
    <meta:user-defined meta:name="OVERHEIDop.versieInformatie"/>
  </office:meta>
</office:document-meta>
</file>