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Verkeersbesluit, laad- en losplaats, Nathaliegang,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Stad en diens besluit tot het verlenen van ondermandaat,</text:p>
              </text:list-item>
            </text:list>
            <text:p text:style-name="common-al">manager van de afdeling Stadsbeheer,</text:p>
            <text:p text:style-name="common-al"> </text:p>
            <text:p text:style-name="common-al">gehoord de verkeersadviseur van de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
            <text:span text:style-name="nadrukvet">BESLUIT:</text:span>
          </text:p>
            <text:p text:style-name="common-al"> </text:p>
            <text:list text:style-name="id1-3-2-1-1-14">
              <text:list-item text:style-override="id1-3-2-1-1-14-1">
                <text:number>1.</text:number>
                <text:p text:style-name="al">door plaatsing van een bord E7 van bijlage 1 van het Reglement verkeersregels en verkeerstekens 1990 het noordoostelijke parkeervak op de langs de zuidoostzijde van de Nathaliegang gelegen rij parkeervakken bij de vestiging van de Bibliotheek Rokkeveen (met het plaatselijk adres Nathaliegang 81) aan te wijzen als laad- en losplaats  voor het onmiddellijk laden en lossen van goederen, een en ander conform bijlage;</text:p>
              </text:list-item>
              <text:list-item text:style-override="id1-3-2-1-1-14-2">
                <text:number>2.</text:number>
                <text:p text:style-name="al">bij sub 1 aan te tekenen, dat de aanduiding als laad- en losplaats geldt van maandag tot en met vrijdag, van 8.00 tot 18.00 uur;</text:p>
              </text:list-item>
              <text:list-item text:style-override="id1-3-2-1-1-14-3">
                <text:number>3.</text:number>
                <text:p text:style-name="al">vast te leggen dat aan dit besluit de volgende overwegingen ten grondslag liggen:</text:p>
              </text:list-item>
            </text:list>
            <text:p text:style-name="common-al"> </text:p>
            <text:p text:style-name="common-al">
            <text:span text:style-name="nadrukvet">de aanleiding en de verkeerskundige en juridische aspecten:</text:span>
          </text:p>
            <text:p text:style-name="common-al"> </text:p>
            <text:list text:style-name="id1-3-2-1-1-18">
              <text:list-item text:style-override="id1-3-2-1-1-18-1">
                <text:number>-</text:number>
                <text:p text:style-name="al">ter hoogte van de in sub 1 beschreven locatie is veelvuldig behoefte aan het kortstondig stilzetten van voertuigen om goederen te kunnen laden- en lossen;</text:p>
              </text:list-item>
              <text:list-item text:style-override="id1-3-2-1-1-18-2">
                <text:number>-</text:number>
                <text:p text:style-name="al">de daar al aanwezige laad- en losgelegenheid aan noordzijde van de Nathaliegang is ontoereikend voor de vraag om een laad- en los gelegenheid bij die locatie;</text:p>
              </text:list-item>
              <text:list-item text:style-override="id1-3-2-1-1-18-3">
                <text:number>-</text:number>
                <text:p text:style-name="al">dat geldt met name voor de medewerkers van de Bibliotheek Zoetermeer en de Wijkbibliotheek  Rokkeveen, omdat zij met grote regelmaat grote hoeveelheden boeken en tijdschriften en dergelijke moeten vervoeren en daarbij in de huidige situatie een weg moeten oversteken en vervolgens vaak met een steekwagen of iets dergelijks, een stoeprand moeten passeren;  </text:p>
              </text:list-item>
              <text:list-item text:style-override="id1-3-2-1-1-18-4">
                <text:number>-</text:number>
                <text:p text:style-name="al">om het laden en lossen ter hoogte van het betreffende beter mogelijk te maken is het gewenst er nog een laad- en losplaats te realiseren;</text:p>
              </text:list-item>
              <text:list-item text:style-override="id1-3-2-1-1-18-5">
                <text:number>-</text:number>
                <text:p text:style-name="al">daarbij kan volstaan worden met een aanduiding als zodanig op werkdagen van 8.00 tot 18.00 uur;</text:p>
              </text:list-item>
              <text:list-item text:style-override="id1-3-2-1-1-18-6">
                <text:number>-</text:number>
                <text:p text:style-name="al">daarom is de maatregel zoals beschreven onder sub 1 en sub 2 gewenst;</text:p>
              </text:list-item>
              <text:list-item text:style-override="id1-3-2-1-1-18-7">
                <text:number>-</text:number>
                <text:p text:style-name="al">de beschreven gewenste verandering stuit niet op verkeerskundige bezwaren; </text:p>
              </text:list-item>
              <text:list-item text:style-override="id1-3-2-1-1-18-8">
                <text:number>-</text:number>
                <text:p text:style-name="al">aan de vaststelling van deze maatregel ligt ten grondslag de doelstelling, zoals vermeld artikel 2, lid 1, sub c, van de Wegenverkeerswet 1994 (het waarborgen van de bruikbaarheid van de weg);</text:p>
              </text:list-item>
            </text:list>
            <text:p text:style-name="common-al"> </text:p>
            <text:p text:style-name="common-al">
            <text:span text:style-name="nadrukvet">de zorgvuldigheid:</text:span>
          </text:p>
            <text:p text:style-name="common-al"> </text:p>
            <text:list text:style-name="id1-3-2-1-1-22">
              <text:list-item text:style-override="id1-3-2-1-1-22-1">
                <text:number>-</text:number>
                <text:p text:style-name="al">dit onderwerp is behandeld in de verkeerscommissie van 18 oktober 2018 bestaande uit personen die door hun deskundigheid een goed oordeel terzake kunnen geven;</text:p>
              </text:list-item>
              <text:list-item text:style-override="id1-3-2-1-1-22-2">
                <text:number>-</text:number>
                <text:p text:style-name="al">die personen beschikken – vanwege hun plaatselijke bekendheid, al dan niet aangevuld met visuele waarnemingen ter plaatse – over de nodige kennis omtrent de relevante feiten en de af te wegen belangen;</text:p>
              </text:list-item>
              <text:list-item text:style-override="id1-3-2-1-1-22-3">
                <text:number>-</text:number>
                <text:p text:style-name="al">die personen hebben op grond van de bedoelde expertise geadviseerd tot de aangegeven maatregel te besluiten;</text:p>
              </text:list-item>
              <text:list-item text:style-override="id1-3-2-1-1-22-4">
                <text:number>-</text:number>
                <text:p text:style-name="al">gelet daarop kan gevoeglijk worden gesteld, dat bij de besluitvorming ter zake de gewenste zorgvuldigheid zoals opgenomen in artikel 3:2 van de Algemene wet bestuursrecht genoegzaam in acht is genomen; </text:p>
              </text:list-item>
            </text:list>
            <text:p text:style-name="common-al"> </text:p>
            <text:p text:style-name="common-al">
            <text:span text:style-name="nadrukvet">de afweging van belangen:</text:span>
          </text:p>
            <text:p text:style-name="common-al"> </text:p>
            <text:list text:style-name="id1-3-2-1-1-26">
              <text:list-item text:style-override="id1-3-2-1-1-26-1">
                <text:number>-</text:number>
                <text:p text:style-name="al">het belang in dezen is hiervoor beschreven;</text:p>
              </text:list-item>
              <text:list-item text:style-override="id1-3-2-1-1-26-2">
                <text:number>-</text:number>
                <text:p text:style-name="al">met dit besluit wordt een mogelijkheid gecreëerd om dicht bij de entree van de Wijkbibliotheek Rokkeveen te kunnen laden en lossen;</text:p>
              </text:list-item>
              <text:list-item text:style-override="id1-3-2-1-1-26-3">
                <text:number>-</text:number>
                <text:p text:style-name="al">daarmee wordt onder andere tegemoet gekomen aan de wens van de medewerkers van die bibliotheek;</text:p>
              </text:list-item>
              <text:list-item text:style-override="id1-3-2-1-1-26-4">
                <text:number>-</text:number>
                <text:p text:style-name="al">het voornemen tot het nemen van dit besluit is vooraf met die medewerkers gecommuniceerd en er zijn geen aanwijzingen dat met dit besluit sprake is van een verkeersbesluit met onevenredig nadelige gevolgen als bedoeld in artikel 3:4, lid 2, van de Algemene wet bestuursrecht, mede omdat de beschreven aanduiding slechts geldt van maandag tot en met vrijdag, van 08.00 uur tot 18.00 uur en omdat er voor degenen die er hun voertuig langer willen parkeren binnen loopafstand voldoende parkeerruimte aanwezig blijft.</text:p>
              </text:list-item>
            </text:list>
            <text:p text:style-name="common-al">  </text:p>
            <text:p text:style-name="common-al">Zoetermeer, 12 febr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71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1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1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 en losplaats, Nathaliegang,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18</meta:user-defined>
    <meta:user-defined meta:name="OVERHEIDop.GmbID/DC.identifier">gmb-2019-35718</meta:user-defined>
    <meta:user-defined meta:name="OVERHEID.TaxonomieBeleidsagenda/OVERHEID.category">Verkeer | Organisatie en beleid</meta:user-defined>
    <meta:user-defined meta:name="OVERHEIDop.referentienummer">0637412051</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meta:user-defined>
    <meta:user-defined meta:name="OVERHEIDop.woonplaats">Zoetermeer</meta:user-defined>
    <meta:user-defined meta:name="OVERHEIDop.straatnaam">Nathali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635 450897</meta:user-defined>
    <meta:user-defined meta:name="OVERHEIDop.versieInformatie"/>
  </office:meta>
</office:document-meta>
</file>