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7 te Santpoort-Noord, bouwen bijkeuken en 2 interne muurdoorbrak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Santpoort-Noord</text:span>
          </text:p>
            <text:p text:style-name="common-al">Molenstraat 17, bouwen bijkeuken en 2 interne muurdoorbraken (08/02/2019) 19037-2018 (gemeentelijk 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17 te Santpoort-Noord, bouwen bijkeuken en 2 interne muurdoorbrak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15</meta:user-defined>
    <meta:user-defined meta:name="OVERHEIDop.GmbID/DC.identifier">gmb-2019-35715</meta:user-defined>
    <meta:user-defined meta:name="OVERHEID.TaxonomieBeleidsagenda/OVERHEID.category">Huisvesting | Organisatie en beleid</meta:user-defined>
    <meta:user-defined meta:name="OVERHEIDop.referentienummer">190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H 17</meta:user-defined>
    <meta:user-defined meta:name="OVERHEIDop.woonplaats">Santpoort-Noord</meta:user-defined>
    <meta:user-defined meta:name="OVERHEIDop.straatnaam">Mol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73 493607</meta:user-defined>
    <meta:user-defined meta:name="OVERHEIDop.versieInformatie"/>
  </office:meta>
</office:document-meta>
</file>