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vaststelling van parkeerverbodszone Olof Palmelaan,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p text:style-name="common-al">A.       in te trekken het besluit d.d. 5 juni 2018, kenmerk 0637290739, waarbij is besloten om: </text:p>
            <text:p text:style-name="common-al"> </text:p>
            <text:list text:style-name="id1-3-2-1-1-14">
              <text:list-item text:style-override="id1-3-2-1-1-14-1">
                <text:number>1.</text:number>
                <text:p text:style-name="al">door plaatsing van borden E1 en einde E1 van bijlage 1 van het Reglement verkeersregels en verkeerstekens 1990 met het opschrift ‘zone’ de regels van een parkeerverbodszone vast te stellen op het gedeelte van de Olof Palmelaan, vanaf de rotonde ten noordwesten van perceel Olof Palmelaan 1 via het weggedeelte ten zuiden van Olof Palmelaan 15 tot de T-aansluiting ten oosten van perceel Olof Palmelaan 19 (hierna te noemen ’betreffende weggedeelte’), een en ander conform een ter verduidelijking van dat besluit bij dat besluit gevoegde tekening;</text:p>
              </text:list-item>
              <text:list-item text:style-override="id1-3-2-1-1-14-2">
                <text:number>2.</text:number>
                <text:p text:style-name="al">door plaatsing van borden E8 van bijlage 1 van het Reglement verkeersregels en verkeerstekens 1990 de stroken in de berm aan de zuidwestzijde van de Olof Palmelaan tegenover de percelen Olof Palmelaan 13 en 15, uitgevoerd in grasbetontegels, aan te duiden als parkeergelegenheid alleen bestemd voor de voertuigcategorie of groep voertuigen die op het bord is aangegeven, een en ander wederom conform een ter verduidelijking van het besluit bij dat besluit gevoegde  tekening;</text:p>
              </text:list-item>
              <text:list-item text:style-override="id1-3-2-1-1-14-3">
                <text:number>3.</text:number>
                <text:p text:style-name="al">door plaatsing van borden E4 van bijlage 1 van het Reglement verkeersregels en verkeerstekens 1990 de westzijde van de Olof Palmelaan vanaf de T-aansluiting ten oosten van perceel Olof Palmelaan 19 tot de bocht ten zuiden van perceel Olof Palmelaan 15 aan te duiden als parkeergelegenheid een en ander eveneens conform de details A en B op een ter verduidelijking van dit besluit bij dat besluit gevoegde tekening; </text:p>
              </text:list-item>
            </text:list>
            <text:p text:style-name="common-al"/>
            <text:p text:style-name="common-al">B. vast te leggen, dat aan dit besluit de volgende overwegingen ten grondslag liggen: </text:p>
            <text:p text:style-name="common-al"> </text:p>
            <text:p text:style-name="common-al">de aanleiding:</text:p>
            <text:p text:style-name="common-al"> </text:p>
            <text:list text:style-name="id1-3-2-1-1-20">
              <text:list-item text:style-override="id1-3-2-1-1-20-1">
                <text:number>-</text:number>
                <text:p text:style-name="al">de vaststelling van het beschreven besluit d.d. 5 juni 2018, kenmerk 0637290739 (verder het beschreven of bestreden verkeersbesluit genoemd), waaronder de openbare bekendmaking van dat besluit, heeft geleid tot diverse bezwaarschriften tegen dat besluit; </text:p>
              </text:list-item>
              <text:list-item text:style-override="id1-3-2-1-1-20-2">
                <text:number>-</text:number>
                <text:p text:style-name="al">die bezwaren en alle relevante stukken zijn om advies in handen gesteld van de Commissie Bezwaarschriften van deze gemeente (verder die of de commissie genoemd);</text:p>
              </text:list-item>
              <text:list-item text:style-override="id1-3-2-1-1-20-3">
                <text:number>-</text:number>
                <text:p text:style-name="al">de commissie is een onafhankelijke commissie die omtrent de afdoening van bezwaarschriften adviseert;</text:p>
              </text:list-item>
              <text:list-item text:style-override="id1-3-2-1-1-20-4">
                <text:number>-</text:number>
                <text:p text:style-name="al">de commissie heeft ter zake advies uitgebracht;</text:p>
              </text:list-item>
              <text:list-item text:style-override="id1-3-2-1-1-20-5">
                <text:number>-</text:number>
                <text:p text:style-name="al">dat advies is uitgebracht op 28 november 2018 en heeft registratienummer 18.103 (verder het advies genoemd);</text:p>
              </text:list-item>
              <text:list-item text:style-override="id1-3-2-1-1-20-6">
                <text:number>-</text:number>
                <text:p text:style-name="al">inmiddels is met inachtneming van het advies een beslissing op de bezwaarschriften genomen;</text:p>
              </text:list-item>
              <text:list-item text:style-override="id1-3-2-1-1-20-7">
                <text:number>-</text:number>
                <text:p text:style-name="al">beslist is om het bestreden besluit conform het advies in te trekken;</text:p>
              </text:list-item>
              <text:list-item text:style-override="id1-3-2-1-1-20-8">
                <text:number>-</text:number>
                <text:p text:style-name="al">dat gebeurt met dit besluit;</text:p>
              </text:list-item>
              <text:list-item text:style-override="id1-3-2-1-1-20-9">
                <text:number>-</text:number>
                <text:p text:style-name="al">tot de intrekking van het bestreden besluit is met de commissie is overwogen, dat het bestreden besluit prematuur is genomen, omdat een in dit geval benodigde omgevingsvergunning voor een gebouw (in dit geval een moskee/het cultureel centrum) dat de aanleiding tot het bestreden besluit vormde nog niet is verleend, omdat de eveneens vereiste wijziging van het bestemmingsplan nog niet heeft plaatsgevonden en omdat verdere gegevens over de moskee/het cultureel centrum nog ontbreken;</text:p>
              </text:list-item>
              <text:list-item text:style-override="id1-3-2-1-1-20-10">
                <text:number>-</text:number>
                <text:p text:style-name="al">overeenkomstig het advies zal een nieuw verkeersbesluit worden vastgesteld, zodra de meer zicht is op nog ontbrekende besluiten en de vaststelling daarvan en op de nog niet beschikbare gegevens; </text:p>
              </text:list-item>
            </text:list>
            <text:p text:style-name="common-al"> </text:p>
            <text:p text:style-name="common-al">de zorgvuldigheid:</text:p>
            <text:p text:style-name="common-al"> </text:p>
            <text:list text:style-name="id1-3-2-1-1-24">
              <text:list-item text:style-override="id1-3-2-1-1-24-1">
                <text:number>-</text:number>
                <text:p text:style-name="al">aan de intrekking van het bestreden besluit ligt een zeer zorgvuldige bestuursrechtelijke bezwaarprocedure met een advies ter zake van de commissie ten grondslag;</text:p>
              </text:list-item>
              <text:list-item text:style-override="id1-3-2-1-1-24-2">
                <text:number>-</text:number>
                <text:p text:style-name="al">met de hiervoor beschreven handelwijze is dan ook gehandeld conform de instructienorm in artikel 3:2 van de Algemene wet bestuursrecht;</text:p>
              </text:list-item>
            </text:list>
            <text:p text:style-name="common-al"> </text:p>
            <text:p text:style-name="common-al">de belangenafweging:</text:p>
            <text:p text:style-name="common-al"> </text:p>
            <text:list text:style-name="id1-3-2-1-1-28">
              <text:list-item text:style-override="id1-3-2-1-1-28-1">
                <text:number>-</text:number>
                <text:p text:style-name="al">in aanvulling op de plaatsgevonden zorgvuldigheid heeft eveneens een zorgvuldige belangenafweging plaatsgevonden;</text:p>
              </text:list-item>
              <text:list-item text:style-override="id1-3-2-1-1-28-2">
                <text:number>-</text:number>
                <text:p text:style-name="al">nu gebleken is dat de vergunning voor het gebouw dat de aanleiding tot het bestreden besluit vormde nog niet is verleend en dat ook een nog vereiste wijziging van het bestemmingsplan moet plaatsvinden, leidt de intrekking van het bestreden besluit in dit geval niet tot een besluit met onevenredig nadelige gevolgen als bedoeld in artikel 3:4, lid 2, van de Algemene wet bestuursrecht;</text:p>
              </text:list-item>
              <text:list-item text:style-override="id1-3-2-1-1-28-3">
                <text:number>-</text:number>
                <text:p text:style-name="al">relevant daarbij is dat opnieuw omtrent de verkeerssituatie en het in verband daarmee te nemen verkeersbesluit of verkeersbesluiten kan worden besloten, zodra meer omtrent de te verlenen vergunning en het te wijzigen bestemmingsplan bekend is.</text:p>
              </text:list-item>
            </text:list>
            <text:p text:style-name="common-al"> </text:p>
            <text:p text:style-name="common-al">Zoetermeer, 12 febr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71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1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keersbesluit, vaststelling van parkeerverbodszone Olof Palmelaan,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11</meta:user-defined>
    <meta:user-defined meta:name="OVERHEIDop.GmbID/DC.identifier">gmb-2019-35711</meta:user-defined>
    <meta:user-defined meta:name="OVERHEID.TaxonomieBeleidsagenda/OVERHEID.category">Verkeer | Organisatie en beleid</meta:user-defined>
    <meta:user-defined meta:name="OVERHEIDop.referentienummer">063740150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NA</meta:user-defined>
    <meta:user-defined meta:name="OVERHEIDop.woonplaats">Zoetermeer</meta:user-defined>
    <meta:user-defined meta:name="OVERHEIDop.straatnaam">Olof Palm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882 452032</meta:user-defined>
    <meta:user-defined meta:name="OVERHEIDop.versieInformatie"/>
  </office:meta>
</office:document-meta>
</file>