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asLentemarkt, 14 april 2019, Zaal Suisse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>Op 31 januari 2019 is van Tuinbouwvereniging Floralia een aanvraag ontvangen voor afgifte van een vergunning voor de PaasLentemarkt in Zaal Suisse op 14 april 2019;</text:p>
            <text:p text:style-name="common-al">Tegen bovenstaande aanvraag kan <text:span text:style-name="nadrukondlijn">geen bezwaar</text:span> worden ingediend. Wel kunt u een zienswijze indienen, binnen 2 weken na publicatie van dit bericht.</text:p>
            <text:p text:style-name="common-al">Als u meer informatie wilt over bovenstaande aanvragen kunt u contact opnemen met het Klant Contact 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571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1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1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aasLentemarkt, 14 april 2019, Zaal Suisse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5710</meta:user-defined>
    <meta:user-defined meta:name="OVERHEIDop.GmbID/DC.identifier">gmb-2019-3571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EL 63a</meta:user-defined>
    <meta:user-defined meta:name="OVERHEIDop.woonplaats">Vaals</meta:user-defined>
    <meta:user-defined meta:name="OVERHEIDop.straatnaam">Maastrichterlaan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757 309313</meta:user-defined>
    <meta:user-defined meta:name="OVERHEIDop.versieInformatie"/>
  </office:meta>
</office:document-meta>
</file>