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iuslaan 6 te Santpoort-Noord, plaatsen dakkapel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Santpoort-Noord</text:span>
          </text:p>
            <text:p text:style-name="common-al">Dobbiuslaan 6, plaatsen dakkapel (voorzijde woning) (08/02/2019) 2244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bbiuslaan 6 te Santpoort-Noord, plaatsen dakkapel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09</meta:user-defined>
    <meta:user-defined meta:name="OVERHEIDop.GmbID/DC.identifier">gmb-2019-35709</meta:user-defined>
    <meta:user-defined meta:name="OVERHEID.TaxonomieBeleidsagenda/OVERHEID.category">Huisvesting | Organisatie en beleid</meta:user-defined>
    <meta:user-defined meta:name="OVERHEIDop.referentienummer">224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DG 6</meta:user-defined>
    <meta:user-defined meta:name="OVERHEIDop.woonplaats">Santpoort-Noord</meta:user-defined>
    <meta:user-defined meta:name="OVERHEIDop.straatnaam">Dobbiu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43 494037</meta:user-defined>
    <meta:user-defined meta:name="OVERHEIDop.versieInformatie"/>
  </office:meta>
</office:document-meta>
</file>