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Sellekamp 36 (zaaknummer 10197-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ellekamp 36 </text:span>
            <text:span text:style-name="nadrukvet">– </text:span>ontvangen 10 februari 2019 voor het afwijken van het bestemmingsplan t.b.v. kamerver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70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0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0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Sellekamp 36 (zaaknummer 1019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08</meta:user-defined>
    <meta:user-defined meta:name="OVERHEIDop.GmbID/DC.identifier">gmb-2019-35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DR 36</meta:user-defined>
    <meta:user-defined meta:name="OVERHEIDop.woonplaats">Zwolle</meta:user-defined>
    <meta:user-defined meta:name="OVERHEIDop.straatnaam">Sellekam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93 500244</meta:user-defined>
    <meta:user-defined meta:name="OVERHEIDop.versieInformatie"/>
  </office:meta>
</office:document-meta>
</file>