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oenstrook tegenover Scheldekade 57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februari 2019 een besluit genomen op de aanvraag met zaaknummer<text:span text:style-name="nadrukvet"> W-AOV180656 </text:span>voor het plaatsen van een bouwbord <text:span text:style-name="nadrukvet">in de groenstrook tegenover Scheldekade 57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2 febr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febr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70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0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0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groenstrook tegenover Scheldekade 57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704</meta:user-defined>
    <meta:user-defined meta:name="OVERHEIDop.GmbID/DC.identifier">gmb-2019-35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EJ 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221.54 373441.2</meta:user-defined>
    <meta:user-defined meta:name="OVERHEIDop.versieInformatie"/>
  </office:meta>
</office:document-meta>
</file>