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nk- en horecavergunning: Spalstraat 5 in Hengelo (Gld), het verkrijgen van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19 heeft de gemeente Bronckhorst een besluit genomen op de aanvraag voor een drank- en horecavergunning. De aanvraag is geregistreerd onder kenmerk 18761194. De aanvraag gaat over het verkrijgen van een drank- en horecavergunning aan de Spalstraat 5 in Hengelo (Gld). De bezwaartermijn start op 13 februari 2019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dhw</text:p>
              </text:list-item>
            </text:list>
            <text:p text:style-name="common-al">Het aanvraagformulier en het besluit van de gemeente zijn digitaal te raadplegen. Op uw verzoek kunnen wij de ingediende bijlagen via de e-mail naar u opsturen. Vult u hiervoor het formulier in op www.bronckhorst.nl/bekendmakingen of stuur een mail naar info@Bronckhorst.nl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5703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70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70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Spalstraat 5 in Hengelo (Gld), het verkrijgen van een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703</meta:user-defined>
    <meta:user-defined meta:name="OVERHEIDop.GmbID/DC.identifier">gmb-2019-3570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 1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DHW-vergunning (publiceerbaar)|exb-2019-8287</meta:user-defined>
    <meta:user-defined meta:name="OVERHEIDop.externeBijlage">publiceerbare aanvraag|exb-2019-8288</meta:user-defined>
    <meta:user-defined meta:name="OVERHEID.EPSG28992/DC.spatial">218359 451881</meta:user-defined>
    <meta:user-defined meta:name="OVERHEIDop.versieInformatie"/>
  </office:meta>
</office:document-meta>
</file>