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opheffen van strijdig gebruik op de locatie Zutphensestraat 196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februari 2019</text:p>
            <text:p text:style-name="common-al">Locatie: Zutphensestraat 196A in Brummen</text:p>
            <text:p text:style-name="common-al">Voor: het opheffen van strijdig gebruik</text:p>
            <text:p text:style-name="common-al">Activiteit(en): het gebruiken van gronden of bouwwerken in strijd met een bestemmingsplan (art. 2.1 lid 1 sub c Wabo)</text:p>
            <text:p text:style-name="common-al">Registratienummer: SXO-2019-006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7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opheffen van strijdig gebruik op de locatie Zutphensestraat 196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01</meta:user-defined>
    <meta:user-defined meta:name="OVERHEIDop.GmbID/DC.identifier">gmb-2019-3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196a</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72 457113</meta:user-defined>
    <meta:user-defined meta:name="OVERHEIDop.versieInformatie"/>
  </office:meta>
</office:document-meta>
</file>