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renoveren van het pand, De Lind 53 en 55A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 Lind 53 en 55A Oisterwijk</text:span>, het renoveren van het pand. Dossiernummer 2018-0708, ingediend op 08-11-2018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7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renoveren van het pand, De Lind 53 en 55A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570</meta:user-defined>
    <meta:user-defined meta:name="OVERHEIDop.GmbID/DC.identifier">gmb-2019-3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T 55a</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56 399146</meta:user-defined>
    <meta:user-defined meta:name="OVERHEIDop.versieInformatie"/>
  </office:meta>
</office:document-meta>
</file>