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bouwen en uitbreiden van een woonhuis Oldenhofselaan 6 te Driel</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het verbouwen en uitbreiden van een woonhuis op locatie Oldenhofselaan 6 te Driel. De aanvraag is geregistreerd onder zaaknummer HOV-18-250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bouwen en uitbreiden van een woonhuis Oldenhofselaan 6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357</meta:user-defined>
    <meta:user-defined meta:name="OVERHEIDop.GmbID/DC.identifier">gmb-2019-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M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900 441299</meta:user-defined>
    <meta:user-defined meta:name="OVERHEIDop.versieInformatie"/>
  </office:meta>
</office:document-meta>
</file>