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weg 1 te Velsen-Noord, plaatsen luifel en reclame-uit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Velsen-Noord</text:span>
          </text:p>
            <text:p text:style-name="common-al">Olieweg 1, plaatsen luifel en reclame-uitingen (08/02/2019) 227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6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eweg 1 te Velsen-Noord, plaatsen luifel en reclame-ui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98</meta:user-defined>
    <meta:user-defined meta:name="OVERHEIDop.GmbID/DC.identifier">gmb-2019-35698</meta:user-defined>
    <meta:user-defined meta:name="OVERHEID.TaxonomieBeleidsagenda/OVERHEID.category">Economie | Organisatie en beleid</meta:user-defined>
    <meta:user-defined meta:name="OVERHEIDop.referentienummer">227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H 1</meta:user-defined>
    <meta:user-defined meta:name="OVERHEIDop.woonplaats">Velsen-Noord</meta:user-defined>
    <meta:user-defined meta:name="OVERHEIDop.straatnaam">Oli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896 498126</meta:user-defined>
    <meta:user-defined meta:name="OVERHEIDop.versieInformatie"/>
  </office:meta>
</office:document-meta>
</file>