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4 borden t.b.v. promotie Carnavalsvereniging De Ga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rnavalsvereniging De Gaanders is vergunning verleend voor het plaatsen van 4 borden in de periode van 19 februari tot en met 4 maart 2019 t.b.v. promotie Carnavalsvereniging De Gaanders.</text:p>
            <text:p text:style-name="common-al">
            <text:span text:style-name="nadrukvet">Datum bekendmaking besluit: </text:span>12 februari 2019</text:p>
            <text:p text:style-name="common-al">
            <text:span text:style-name="nadrukvet">Ons kenmerk: </text:span>4967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4 borden t.b.v. promotie Carnavalsvereniging De Gaan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97</meta:user-defined>
    <meta:user-defined meta:name="OVERHEIDop.GmbID/DC.identifier">gmb-2019-35697</meta:user-defined>
    <meta:user-defined meta:name="OVERHEID.TaxonomieBeleidsagenda/OVERHEID.category">Ruimte en infrastructuur | Organisatie en beleid</meta:user-defined>
    <meta:user-defined meta:name="OVERHEIDop.referentienummer">496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