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1-1-1">
      <style:table-column-properties/>
    </style:style>
    <style:style style:family="table-column" style:parent-style-name="colspec" style:name="id1-3-2-1-1-71-1-2">
      <style:table-column-properties/>
    </style:style>
    <style:style style:family="table-column" style:parent-style-name="colspec" style:name="id1-3-2-1-1-71-1-3">
      <style:table-column-properties/>
    </style:style>
  </office:automatic-styles>
  <office:body>
    <office:text>
      <text:p text:style-name="new_page_staatscourant"/>
      <text:p text:style-name="single-kop-titel">Openbare bekendmakingen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5-01-2019, 19-048/4169313, plaatsen van een raam, De Schelf 22, 3902, nieuw of bestaand kozijn veranderen</text:p>
              </text:list-item>
              <text:list-item text:style-override="id1-3-2-1-1-4-2">
                <text:number>2.</text:number>
                <text:p text:style-name="al">28-01-2019, 19-052/4171291, kappen van bomen, Verlengde Sportlaan (langs het spoor), 3905, kappen</text:p>
              </text:list-item>
              <text:list-item text:style-override="id1-3-2-1-1-4-3">
                <text:number>3.</text:number>
                <text:p text:style-name="al">22-01-2019, 19-053/4172757, plaatsen wmo unit, Adriaen v Ostadelaan 14, 3904, overige veranderingen</text:p>
              </text:list-item>
              <text:list-item text:style-override="id1-3-2-1-1-4-4">
                <text:number>4.</text:number>
                <text:p text:style-name="al">30-01-2019, 19-057/4119783, realiseren veranda, Aalscholver 23, 3907, bouwen</text:p>
              </text:list-item>
              <text:list-item text:style-override="id1-3-2-1-1-4-5">
                <text:number>5.</text:number>
                <text:p text:style-name="al">31-01-2019, 19-063/4181015, uitbreiding woning, Panhuis 14, 3905, bouwen </text:p>
              </text:list-item>
              <text:list-item text:style-override="id1-3-2-1-1-4-6">
                <text:number>6.</text:number>
                <text:p text:style-name="al">01-02-2019, 19-065/4183007, verhogen van dakconstructie, Moleculenstraat 3, 3903, overige veranderingen</text:p>
              </text:list-item>
              <text:list-item text:style-override="id1-3-2-1-1-4-7">
                <text:number>7.</text:number>
                <text:p text:style-name="al">01-02-2019, 19-066/4183375, aanleggen van een vlonder, Snoekbaars 17, 3907, overig bouwwerk bouwen </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verleende vergunninge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01-02-2019, OV 2018663 / OLO 4090037, plaatsen van reclame,      Rondweg-west 250, 3905 LV, deelactiviteiten: bouwen en reclame.</text:p>
              </text:list-item>
              <text:list-item text:style-override="id1-3-2-1-1-11-2">
                <text:number>2.</text:number>
                <text:p text:style-name="al">01-02-2019, OV 2019024 / OLO 4151471, veranderen van een voorgevel,      Beukenstuklaan 39, 3903 DN, deelactiviteit: bouwen.</text:p>
              </text:list-item>
              <text:list-item text:style-override="id1-3-2-1-1-11-3">
                <text:number>3.</text:number>
                <text:p text:style-name="al">01-02-2019, OV 2018684 / OLO 4108827, realiseren van een inrit/      uitweg, Zijdevlinderhoek 3, 3905 KC, deelactiviteit: inrit/uitweg.</text:p>
              </text:list-item>
              <text:list-item text:style-override="id1-3-2-1-1-11-4">
                <text:number>4.</text:number>
                <text:p text:style-name="al">01-02-2019, OV 2019018 / OLO 4138601, uitbreiden van een woning,      Emmalaan 19, 3905 GM, deelactiviteit: bouwen.</text:p>
              </text:list-item>
              <text:list-item text:style-override="id1-3-2-1-1-11-5">
                <text:number>5.</text:number>
                <text:p text:style-name="al">31-01-2019, OV 2018673 / OLO 4097687, verbouwen van een woning,      Wilhelminastraat 35, 3901 DB,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17">
              <text:list-item text:style-override="id1-3-2-1-1-17-1">
                <text:number>1.</text:number>
                <text:p text:style-name="al">01-02-2019, z1169369, nieuwbouwwoning, Cuneraweg 400b, (Veenendaalse Zijde Veenmos) </text:p>
                <text:p text:style-name="al">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list text:style-name="id1-3-2-1-1-22">
              <text:list-item text:style-override="id1-3-2-1-1-22-1">
                <text:number>1.</text:number>
                <text:p text:style-name="al">01-02-2019, OV 2018655, vervangen van de overkluizing ten behoeve van de reconstructie, Nieuweweg-noord (K, 6508) 3901 te Veenendaal, deelactiviteit: bouwen. </text:p>
                <text:p text:style-name="al">De beslistermijn wordt verlengd in verband met het ontbreken van adviezen. Door dit besluit is de nieuwe uiterste beslisdatum 19 maart 2019.</text:p>
                <text:p text:style-name="al"> </text:p>
              </text:list-item>
              <text:list-item text:style-override="id1-3-2-1-1-22-2">
                <text:number>2.</text:number>
                <text:p text:style-name="al">31-01-2019, OV 2018484 / OLO 3906721, realiseren van 34 appartementen, hoek Raadhuisstraat / Tuinstraat, 3901, deelactiviteiten: bouwen en ontheffing. </text:p>
                <text:p text:style-name="al">De beslistermijn wordt verlengd in verband met het ontbreken van adviezen. Door dit besluit is de nieuwe uiterste beslisdatum 20 maart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7">
              <text:list-item text:style-override="id1-3-2-1-1-27-1">
                <text:number>1.</text:number>
                <text:p text:style-name="al">Kings      &amp; Queens Veenendaal, horecainrichting, Markt 4, 3901 DM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span text:style-name="nadrukvet">Benoeming lid van de gemeenteraad</text:span>
          </text:p>
            <text:p text:style-name="common-al"> </text:p>
            <text:p text:style-name="common-al">De voorzitter van het centraal stembureau voor de verkiezing van de leden van de gemeenteraad van Veenendaal, maakt ingevolge artikel W 7 van de Kieswet bekend, dat zijn besluit van 22 januari 2019 waarbij </text:p>
            <text:p text:style-name="common-al"> </text:p>
            <text:p text:style-name="common-al">de heer J. van den Heuvel, wonende te Veenendaal,</text:p>
            <text:p text:style-name="common-al"> </text:p>
            <text:p text:style-name="common-al">is benoemd verklaard tot lid van de gemeenteraad, bij het Klantcontactcentrum van de afdeling Dienstverlening in het gemeentehuis voor een ieder ter inzage is gelegd.</text:p>
            <text:p text:style-name="common-al"> </text:p>
            <text:p text:style-name="common-al">Deze benoeming is het gevolg van het ontslag nemen als lid van de gemeenteraad van Veenendaal door de heer J.P. Blad.</text:p>
            <text:p text:style-name="common-al"> </text:p>
            <text:p text:style-name="common-al">De voorzitter voornoemd, K.J.G. Kats</text:p>
            <text:p text:style-name="common-al"> </text:p>
            <text:p text:style-name="common-al">
            <text:span text:style-name="nadrukvet"> Verkiezingen Europees Parlement – Wegens beroep of werkzaamheden buiten Nederland</text:span>
          </text:p>
            <text:p text:style-name="common-al"> </text:p>
            <text:p text:style-name="common-al">De burgemeester van Veenendaal maakt bekend dat het stemmen per brief toegestaan is aan de kiesgerechtigde Nederlander, die op de dag van de stemming (23 mei 2019) wegens beroep of werkzaamheden (of wegens beroep of werkzaamheden van de echtgenoot, levensgezel of ouder) buiten Nederland verblijft.</text:p>
            <text:p text:style-name="common-al"> </text:p>
            <text:p text:style-name="common-al">Voor het stemmen per brief wegens beroep of werkzaamheden in het buitenland dient de kiezer <text:span text:style-name="nadrukvet">uiterlijk</text:span>25 april 2019 een verzoekschrift in bij de burgemeester van de gemeente Den Haag.</text:p>
            <text:p text:style-name="common-al">Het aanvraagformulier is te downloaden op: <text:a xlink:href="https://www.denhaag.nl/" xlink:type="simple">https://www.denhaag.nl/</text:a> en zoeken op ‘Tijdelijk in het buitenland’</text:p>
            <text:p text:style-name="common-al"> </text:p>
            <text:p text:style-name="common-al">Voor informatie kunt u contact opnemen met het Klantcontactcentrum, team Verkiezingen van de gemeente Veenendaal, via telefoonnummer (0318) 538 538.</text:p>
            <text:p text:style-name="common-al">             </text:p>
            <text:p text:style-name="common-al">
            <text:span text:style-name="nadrukvet">Verkiezingen Europees Parlement – Stemmen voor kiezers woonachtig buiten Nederland</text:span>
          </text:p>
            <text:p text:style-name="common-al"> </text:p>
            <text:p text:style-name="common-al">De burgemeester van Veenendaal maakt bekend dat het stemmen voor de komende verkiezing ook is toegestaan aan degene, die op de dag van de stemming (23 mei 2019) 18 jaar of ouder is en op de dag van de kandidaatstelling (9 april 2019) Nederlander is en op die dag zijn werkelijke woonplaats buiten Nederland of in de Nederlandse Antillen of Aruba heeft. </text:p>
            <text:p text:style-name="common-al"> </text:p>
            <text:p text:style-name="common-al">Om te kunnen stemmen moet een verzoekschrift worden ingediend bij burgemeester en wethouders van de gemeente 's-Gravenhage. Het registratieformulier (model D 3-2) is kosteloos verkrijgbaar bij het gemeentehuis, afdeling verkiezingen en bij de consulaire post waaronder de woonplaats van de verzoeker ressorteert of bij de vertegenwoordiger van Nederland in de Nederlandse Antillen of in Aruba.</text:p>
            <text:p text:style-name="common-al">In het registratieformulier geeft de kiezer aan op welke wijze hij zijn stem uitbrengt: per brief, bij volmacht of in persoon in Nederland in een stembureau naar keuze. </text:p>
            <text:p text:style-name="common-al"> </text:p>
            <text:p text:style-name="common-al">De verzoekschriften moeten uiterlijk <text:span text:style-name="nadrukvet">11 april 2019</text:span> ingediend zijn.</text:p>
            <text:p text:style-name="common-al"> </text:p>
            <text:p text:style-name="common-al">Voor meer informatie kunt u:</text:p>
            <text:list text:style-name="id1-3-2-1-1-63">
              <text:list-item text:style-override="id1-3-2-1-1-63-1">
                <text:number>1.</text:number>
                <text:p text:style-name="al">kijken op </text:p>
              </text:list-item>
              <text:list-item text:style-override="id1-3-2-1-1-63-2">
                <text:number>2.</text:number>
                <text:p text:style-name="al">contact opnemen met het registratiebureau ‘Kiezers buiten Nederland’ (Postbus 84008, 2508 AA Den Haag, telefoon (070) 353 44 00, e-mail: </text:p>
              </text:list-item>
            </text:list>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71" text:style-name="table">
              <text:p text:style-name="table_top"/>
              <table:table table:style-name="tgroup">
                <table:table-column table:style-name="id1-3-2-1-1-71-1-1"/>
                <table:table-column table:style-name="id1-3-2-1-1-71-1-2"/>
                <table:table-column table:style-name="id1-3-2-1-1-71-1-3"/>
                <table:table-row table:style-name="row">
                  <table:table-cell table:style-name="entry" table:number-rows-spanned="1" table:number-columns-spanned="1">
                    <text:p text:style-name="table_al">
                      <text:span text:style-name="nadrukvet">van Dorsten, D.W.</text:span>
                    </text:p>
                  </table:table-cell>
                  <table:table-cell table:style-name="entry" table:number-rows-spanned="1" table:number-columns-spanned="1">
                    <text:p text:style-name="table_al">
                      <text:span text:style-name="nadrukvet">15-12-1986</text:span>
                    </text:p>
                  </table:table-cell>
                  <table:table-cell table:style-name="entry" table:number-rows-spanned="1" table:number-columns-spanned="1">
                    <text:p text:style-name="table_al">
                      <text:span text:style-name="nadrukvet">10-01-2019</text:span>
                    </text:p>
                  </table:table-cell>
                </table:table-row>
                <table:table-row table:style-name="row">
                  <table:table-cell table:style-name="entry" table:number-rows-spanned="1" table:number-columns-spanned="1">
                    <text:p text:style-name="table_al">
                      <text:span text:style-name="nadrukvet">Stapel, M.N.</text:span>
                    </text:p>
                  </table:table-cell>
                  <table:table-cell table:style-name="entry" table:number-rows-spanned="1" table:number-columns-spanned="1">
                    <text:p text:style-name="table_al">
                      <text:span text:style-name="nadrukvet">10-10-1995</text:span>
                    </text:p>
                  </table:table-cell>
                  <table:table-cell table:style-name="entry" table:number-rows-spanned="1" table:number-columns-spanned="1">
                    <text:p text:style-name="table_al">
                      <text:span text:style-name="nadrukvet">21-01-2019</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69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94</meta:user-defined>
    <meta:user-defined meta:name="OVERHEIDop.GmbID/DC.identifier">gmb-2019-3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