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t.o.v. nummer 194 berm te 's-Graveland</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Wijdemeren een aanvraag omgevingsvergunning ontvangen voor het kappen van een lindeboom tegenover Zuidereinde 194 te 's-Graveland. De aanvraag is geregistreerd onder zaaknummer Z.48423.</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69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t.o.v. nummer 194 berm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91</meta:user-defined>
    <meta:user-defined meta:name="OVERHEIDop.GmbID/DC.identifier">gmb-2019-3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P 1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89 470877</meta:user-defined>
    <meta:user-defined meta:name="OVERHEIDop.versieInformatie"/>
  </office:meta>
</office:document-meta>
</file>