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Geertruidenberg 2019</text:p>
      <text:section text:name="regeling_id1-3-2" text:style-name="regeling">
        <text:section text:name="aanhef_id1-3-2-1" text:style-name="aanhef">
          <text:section text:name="preambule_id1-3-2-1-1" text:style-name="preambule">
            <text:p text:style-name="al">Nr. 11</text:p>
            <text:p text:style-name="al"/>
            <text:p text:style-name="al">De raad van de gemeente Geertruidenberg;</text:p>
            <text:p text:style-name="al"/>
            <text:p text:style-name="al">gelezen het voorstel van het college van burgemeester en wethouders van de gemeente Geertruidenberg d.d. 13 november 2018;</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 vast te stellen de volgende verordening:</text:p>
            <text:p text:style-name="al"/>
            <text:p text:style-name="al">
            <text:span text:style-name="nadrukvet">Wegsleepverordening Geertruidenber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 RVV 1990: het Reglement verkeersregels en verkeerstekens 1990;</text:p>
            <text:p text:style-name="al">b. wet: de Wegenverkeerswet 1994;</text:p>
            <text:p text:style-name="al">c. besluit: het Besluit wegslepen van voertuigen;</text:p>
            <text:p text:style-name="al">d. voertuig: wat hieronder wordt verstaan in artikel 1, onder al RVV 1990;</text:p>
            <text:p text:style-name="al">e. motorrijtuig: wat hieronder wordt verstaan in artikel 1, eerste lid, onder c van de wet;</text:p>
            <text:p text:style-name="al">f. het college: het college van burgemeester en wethouders.</text:p>
            <text:p text:style-name="al"/>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p text:style-name="al"/>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1">
                <text:number>1.</text:number>
                <text:p text:style-name="al">Als plaats van bewaring van voertuigen wordt aangewezen: het terrein gelegen aan Keizersveer 1, 4941 TA te Raamsdonksveer; </text:p>
              </text:list-item>
              <text:list-item text:style-override="id1-3-2-2-3-2-2">
                <text:number>2.</text:number>
                <text:p text:style-name="al">De openingstijden van de in het eerste lid bedoelde bewaarplaats(en) worden door het college vastgesteld.</text:p>
              </text:list-item>
            </text:list>
            <text:p text:style-name="al"/>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1">
                <text:number>1.</text:number>
                <text:p text:style-name="al">De kosten voor werkzaamheden met betrekking tot een voertuigen &lt;3.500 kg (personen- en bestelwagen) bedragen:</text:p>
              </text:list-item>
            </text:list>
            <text:p text:style-name="al"/>
            <text:p text:style-name="al">a. Loos uitrijden: € 75,00 ex. BTW.</text:p>
            <text:p text:style-name="al">Deze kosten zijn voor rekening van de gemeente Geertruidenberg. </text:p>
            <text:p text:style-name="al">Hiervan is sprake wanneer het bergingsbedrijf opdracht krijgt tot het wegslepen van een voertuig, doch geen bergingswerkzaamheden worden verricht.</text:p>
            <text:p text:style-name="al"/>
            <text:p text:style-name="al">b. Onvolledige berging: € 75,00 ex. BTW.</text:p>
            <text:p text:style-name="al">Deze kosten zijn voor rekening van de bestuurder/eigenaar. Hiervan is sprake wanneer het bergingsvoertuig op de plaats van de berging is gearriveerd voordat de bestuurder/eigenaar van het weg te slepen voertuig ter plaatse is verschenen en met de bergingswerkzaamheden reeds is begonnen. De bergingswerkzaamheden eindigen op het moment dat de bemanning van het bergingsvoertuig heeft plaatsgenomen om het opgetakelde voertuig over te brengen naar de stallingslocatie.</text:p>
            <text:p text:style-name="al"/>
            <text:p text:style-name="al">c. Volledige berging: € 175,00 ex. BTW.</text:p>
            <text:p text:style-name="al">Deze kosten zijn voor rekening van de bestuurder/eigenaar.</text:p>
            <text:p text:style-name="al">Hiervan is sprake vanaf het moment dat de bemanning van het bergingsvoertuig plaats neemt in het bergingsvoertuig om het getakelde voertuig over te brengen naar het bewaarterrein. De volledige berging eindigt op het moment dat het voertuig is losgekoppeld of gelost is op het bewaarterrein.</text:p>
            <text:p text:style-name="al"/>
            <text:p text:style-name="al">d. Stallingskosten voor de volgende etmalen of een gedeelte daarvan: € 7,50 ex. BTW.</text:p>
            <text:p text:style-name="al">Deze kosten zijn voor rekening van de bestuurder/eigenaar.</text:p>
            <text:p text:style-name="al"/>
            <text:list text:style-name="id1-3-2-2-4-18">
              <text:list-item text:style-override="id1-3-2-2-4-18-1">
                <text:number>2.</text:number>
                <text:p text:style-name="al">De kosten van werkzaamheden met betrekking tot een bijzonder groot voertuig &gt; 3.500 kg (w.o. bus en vrachtwagen) bedragen:</text:p>
              </text:list-item>
            </text:list>
            <text:p text:style-name="al"/>
            <text:p text:style-name="al">a. Loos uitrijden: € 125,00 ex. BTW.</text:p>
            <text:p text:style-name="al"> Deze kosten zijn voor rekening van de gemeente Geertruidenberg.</text:p>
            <text:p text:style-name="al"> Hiervan is sprake wanneer het bergingsbedrijf opdracht krijgt tot het wegslepen van een voertuig, doch geen bergingswerkzaamheden worden verricht.</text:p>
            <text:p text:style-name="al"/>
            <text:p text:style-name="al">b. Onvolledige berging indien niet compleet transport klaar: € 295,00 ex. BTW.</text:p>
            <text:p text:style-name="al">Deze kosten zijn voor rekening van de bestuurder/eigenaar. Hiervan is sprake wanneer het bergingsvoertuig op de plaats van de berging is gearriveerd voordat de bestuurder/eigenaar van het weg te slepen voertuig ter plaatse is verschenen en met de bergingswerkzaamheden reeds is begonnen. De bergingswerkzaamheden eindigen op het moment dat de bemanning van het bergingsvoertuig heeft plaatsgenomen om het opgetakelde voertuig over te brengen naar de stallingslocatie.</text:p>
            <text:p text:style-name="al"/>
            <text:p text:style-name="al">c. Volledige berging: € 450,00 ex. BTW.</text:p>
            <text:p text:style-name="al">Deze kosten zijn voor rekening van de bestuurder/eigenaar.</text:p>
            <text:p text:style-name="al">Hiervan is sprake vanaf het moment dat de bemanning van het bergingsvoertuig plaats neemt in het bergingsvoertuig om het getakelde voertuig over te brengen naar het bewaarterrein. De volledige berging eindigt op het moment dat het voertuig is losgekoppeld of gelost is op het bewaarterrein.</text:p>
            <text:p text:style-name="al"/>
            <text:p text:style-name="al">d. Stallingskosten voor de volgende etmalen of een gedeelte daarvan: € 25,00 ex. BTW.</text:p>
            <text:p text:style-name="al">Deze kosten zijn voor rekening van de bestuurder/eigenaar.</text:p>
            <text:p text:style-name="al"/>
            <text:list text:style-name="id1-3-2-2-4-34">
              <text:list-item text:style-override="id1-3-2-2-4-34-1">
                <text:number>3.</text:number>
                <text:p text:style-name="al">Het retourneren van een voertuig buiten kantoortijden, welke is gestald op het bewaarterrein, geldt een toeslag van: € 100,00 ex. BTW.</text:p>
              </text:list-item>
            </text:list>
            <text:p text:style-name="al"/>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 164, zevende lid , en 174, eerste lid van de wet , zijn artikel 1, 3 en 4 van deze verordening van overeenkomstige toepassing.</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19.</text:p>
            <text:p text:style-name="al"/>
          </text:section>
          <text:section text:name="artikel_id1-3-2-2-7" text:style-name="artikel">
            <text:p text:style-name="artikel_kop_titel"><text:span text:style-name="artikel_kop_label">Artikel</text:span> <text:span text:style-name="artikel_kop_nr">7</text:span> Intrekking</text:p>
            <text:p text:style-name="al">Met het in werking treden van deze verordening wordt de Wegsleepverordening Geertruidenberg 2016 ingetrokken.</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eertruidenberg 2019.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8. </text:span></text:p>
            <text:p><text:span text:style-name="functie"/></text:p>
            <text:p><text:span text:style-name="functie"/></text:p>
            <text:p><text:span text:style-name="functie">De raad van de gemeente Geertruidenberg,</text:span></text:p>
            <text:p><text:span text:style-name="functie">de griffier, de waarnemend voorzitter,</text:span></text:p>
            <text:p><text:span text:style-name="functie"/></text:p>
            <text:p><text:span text:style-name="functie"/></text:p>
            <text:p><text:span text:style-name="functie">drs. K.M.C. Millenaar-Rammelaere, J.J. Lu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69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9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9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ertruidenbe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90</meta:user-defined>
    <meta:user-defined meta:name="OVERHEIDop.GmbID/DC.identifier">gmb-2019-35690</meta:user-defined>
    <meta:user-defined meta:name="OVERHEID.TaxonomieBeleidsagenda/OVERHEID.category">Verkeer | Organisatie en beleid</meta:user-defined>
    <meta:user-defined meta:name="OVERHEID.Gemeente/DC.spatial">Geertruidenberg</meta:user-defined>
    <meta:user-defined meta:name="DC.source">artikel 149 van de Gemeentewet;1.0:c:BWBR0005416&amp;artikel=149&amp;g=2019-01-01</meta:user-defined>
    <meta:user-defined meta:name="DC.source">artikel 173, tweede lid, van de Wegenverkeerswet 1994;1.0:c:BWBR0006622&amp;artikel=173&amp;lid=2&amp;g=2018-07-28</meta:user-defined>
    <meta:user-defined meta:name="DC.source">Besluit wegslepen van voertuigen;1.0:c:BWBR0012649&amp;g=2013-01-01</meta:user-defined>
    <meta:user-defined meta:name="DCTERMS.alternative">Wegsleepverordening Geertruidenberg 201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9-01-01</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21429_1</meta:user-defined>
    <meta:user-defined meta:name="OVERHEIDop.versieInformatie"/>
  </office:meta>
</office:document-meta>
</file>