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rmis,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8 tot en met 8 februari 2019 de volgende aanvraag voor een evenementen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Kermis Velserbroek, van 9 t/m 13 oktober 2019, van 13.30 tot 23.00 uur, locatie: Vestingplein (05/02/2019) 512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6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ermis, Vestingplein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689</meta:user-defined>
    <meta:user-defined meta:name="OVERHEIDop.GmbID/DC.identifier">gmb-2019-35689</meta:user-defined>
    <meta:user-defined meta:name="OVERHEID.TaxonomieBeleidsagenda/OVERHEID.category">Cultuur en recreatie | Organisatie en beleid</meta:user-defined>
    <meta:user-defined meta:name="OVERHEIDop.referentienummer">5124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RK 58a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35 494223</meta:user-defined>
    <meta:user-defined meta:name="OVERHEIDop.versieInformatie"/>
  </office:meta>
</office:document-meta>
</file>