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Olmendreef 18 Nootdorp, verwijderen asbest (zeil keuken) (4194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(zeil keuken) </text:p>
            <text:p text:style-name="common-al">OLO-nummer                   4194593</text:p>
            <text:p text:style-name="common-al">Dossiernummer               O19-0113 </text:p>
            <text:p text:style-name="common-al">Locatie                                 Olmendreef 18 Nootdorp</text:p>
            <text:p text:style-name="common-al">Postcode                            2631 HH</text:p>
            <text:p text:style-name="common-al">Datum besluit                   1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8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Olmendreef 18 Nootdorp, verwijderen asbest (zeil keuken) (41945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86</meta:user-defined>
    <meta:user-defined meta:name="OVERHEIDop.GmbID/DC.identifier">gmb-2019-3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H 18</meta:user-defined>
    <meta:user-defined meta:name="OVERHEIDop.woonplaats">Nootdorp</meta:user-defined>
    <meta:user-defined meta:name="OVERHEIDop.straatnaam">Olmendree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11 451296</meta:user-defined>
    <meta:user-defined meta:name="OVERHEIDop.versieInformatie"/>
  </office:meta>
</office:document-meta>
</file>