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Baaienburg 12 Pijnacker, verwijderen asbest (4183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183233</text:p>
            <text:p text:style-name="common-al">Dossiernummer               O19-0088 </text:p>
            <text:p text:style-name="common-al">Locatie                                 Baaienburg 12 Pijnacker</text:p>
            <text:p text:style-name="common-al">Postcode                            2641 LC</text:p>
            <text:p text:style-name="common-al">Datum besluit                  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Baaienburg 12 Pijnacker, verwijderen asbest (4183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83</meta:user-defined>
    <meta:user-defined meta:name="OVERHEIDop.GmbID/DC.identifier">gmb-2019-35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C 12</meta:user-defined>
    <meta:user-defined meta:name="OVERHEIDop.woonplaats">Pijnacker</meta:user-defined>
    <meta:user-defined meta:name="OVERHEIDop.straatnaam">Baaienbur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23 447448</meta:user-defined>
    <meta:user-defined meta:name="OVERHEIDop.versieInformatie"/>
  </office:meta>
</office:document-meta>
</file>