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 en extern verbouwen van een monument en het aanleggen van een inrit / uitweg, Van Asch van Wijckskade 21 te Utrecht, HZ_WABO-19-04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n Asch van Wijckskade 21 te Utrecht</text:span>
          </text:p>
            <text:p text:style-name="common-al">HZ_WABO-19-04283</text:p>
            <text:p text:style-name="common-al">Toelichting: het in- en extern verbouwen van een monument en het aanleggen van een inrit / uitweg</text:p>
            <text:p text:style-name="common-al">Datum ontvangst aanvraag: 11 februar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68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8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68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in- en extern verbouwen van een monument en het aanleggen van een inrit / uitweg, Van Asch van Wijckskade 21 te Utrecht, HZ_WABO-19-0428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681</meta:user-defined>
    <meta:user-defined meta:name="OVERHEIDop.GmbID/DC.identifier">gmb-2019-35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2VR 21</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8282</meta:user-defined>
    <meta:user-defined meta:name="OVERHEID.EPSG28992/DC.spatial">136770.27 456466.67</meta:user-defined>
    <meta:user-defined meta:name="OVERHEIDop.versieInformatie"/>
  </office:meta>
</office:document-meta>
</file>