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50 te Schijndel</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een omgevingsvergunning op locatie Kerkendijk 50 te Schijndel. De aanvraag is geregistreerd onder zaaknummer OV-2019-0004. De aanvraag betreft het verbouwen van een woonhui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50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68</meta:user-defined>
    <meta:user-defined meta:name="OVERHEIDop.GmbID/DC.identifier">gmb-2019-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H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75 403525</meta:user-defined>
    <meta:user-defined meta:name="OVERHEIDop.versieInformatie"/>
  </office:meta>
</office:document-meta>
</file>