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Gemeentekantoor Pijnacker-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februari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67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 Gemeentekantoor Pijnacker-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78</meta:user-defined>
    <meta:user-defined meta:name="OVERHEIDop.GmbID/DC.identifier">gmb-2019-35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