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van het dak en het aanbrengen van een nieuwe entree in een woning, Utrechtseweg 35B te Utrecht, HZ_WABO-19-04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trechtseweg 35B te Utrecht</text:span>
          </text:p>
            <text:p text:style-name="common-al">HZ_WABO-19-04396</text:p>
            <text:p text:style-name="common-al">Toelichting: het vernieuwen van het dak en het aanbrengen van een nieuwe entree in een woning</text:p>
            <text:p text:style-name="common-al">Datum ontvangst aanvraag: 11 februar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67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7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7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rnieuwen van het dak en het aanbrengen van een nieuwe entree in een woning, Utrechtseweg 35B te Utrecht, HZ_WABO-19-043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77</meta:user-defined>
    <meta:user-defined meta:name="OVERHEIDop.GmbID/DC.identifier">gmb-2019-35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4NA 35b</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8279</meta:user-defined>
    <meta:user-defined meta:name="OVERHEID.EPSG28992/DC.spatial">130689.96 456747.85</meta:user-defined>
    <meta:user-defined meta:name="OVERHEIDop.versieInformatie"/>
  </office:meta>
</office:document-meta>
</file>