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er-Gemalen 4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46</text:p>
            <text:p text:style-name="common-al">Verleend op 12 februari 2019</text:p>
            <text:p text:style-name="common-al">het bouwen van een woonhuis met bij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67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7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7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er-Gemalen 4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5674</meta:user-defined>
    <meta:user-defined meta:name="OVERHEIDop.GmbID/DC.identifier">gmb-2019-35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E 8</meta:user-defined>
    <meta:user-defined meta:name="OVERHEIDop.woonplaats">Gemonde</meta:user-defined>
    <meta:user-defined meta:name="OVERHEIDop.straatnaam">Vier-Gemale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25 403386</meta:user-defined>
    <meta:user-defined meta:name="OVERHEIDop.versieInformatie"/>
  </office:meta>
</office:document-meta>
</file>