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er-Gemalen 2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47</text:p>
            <text:p text:style-name="common-al">Verleend op 12 februari 2019</text:p>
            <text:p text:style-name="common-al">het bouwen van een woning met bijgebouw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672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7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7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ier-Gemalen 2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5672</meta:user-defined>
    <meta:user-defined meta:name="OVERHEIDop.GmbID/DC.identifier">gmb-2019-35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4NE 8</meta:user-defined>
    <meta:user-defined meta:name="OVERHEIDop.woonplaats">Gemonde</meta:user-defined>
    <meta:user-defined meta:name="OVERHEIDop.straatnaam">Vier-Gemale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425 403386</meta:user-defined>
    <meta:user-defined meta:name="OVERHEIDop.versieInformatie"/>
  </office:meta>
</office:document-meta>
</file>