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emkolkweg naast nr.16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4 februari 2019</text:p>
            <text:p text:style-name="common-al">Activiteit: het kappen van 2 zieke essenbomen</text:p>
            <text:p text:style-name="common-al">WABO-Wabonummer: OV 650968</text:p>
            <text:p text:style-name="common-al">Bestuursorgaan: college van burgemeester en wethouders </text:p>
            <text:p text:style-name="common-al">Datum verzending besluit: 12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66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6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6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eemkolkweg naast nr.16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65</meta:user-defined>
    <meta:user-defined meta:name="OVERHEIDop.GmbID/DC.identifier">gmb-2019-3566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L 16</meta:user-defined>
    <meta:user-defined meta:name="OVERHEIDop.woonplaats">Werkhoven</meta:user-defined>
    <meta:user-defined meta:name="OVERHEIDop.straatnaam">Leemkolk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6927 446913</meta:user-defined>
    <meta:user-defined meta:name="OVERHEIDop.versieInformatie"/>
  </office:meta>
</office:document-meta>
</file>