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elscheheideweg 12 in Luyksgestel, plaatsen van 2 containers en het vervangen van de bestaande trapp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76</text:p>
            <text:p text:style-name="common-al">Datum ontvangst: 11 februari 2019</text:p>
            <text:p text:style-name="common-al">Omschrijving: Postelscheheideweg 12 in Luyksgestel, plaatsen van 2 containers en het vervangen van de bestaande trappu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66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elscheheideweg 12 in Luyksgestel, plaatsen van 2 containers en het vervangen van de bestaande trapp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64</meta:user-defined>
    <meta:user-defined meta:name="OVERHEIDop.GmbID/DC.identifier">gmb-2019-356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7888.98 365800.96</meta:user-defined>
    <meta:user-defined meta:name="OVERHEIDop.versieInformatie"/>
  </office:meta>
</office:document-meta>
</file>