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lley  7-9-11-13 en Basket 45-47-49-51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55</text:p>
            <text:p text:style-name="common-al">Verleend op 12 februari 2019</text:p>
            <text:p text:style-name="common-al">het bouwen van 8 patiowoningen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663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63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63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lley  7-9-11-13 en Basket 45-47-49-51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5663</meta:user-defined>
    <meta:user-defined meta:name="OVERHEIDop.GmbID/DC.identifier">gmb-2019-35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LA 6</meta:user-defined>
    <meta:user-defined meta:name="OVERHEIDop.woonplaats">Den Dungen</meta:user-defined>
    <meta:user-defined meta:name="OVERHEIDop.straatnaam">Volley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291 408921</meta:user-defined>
    <meta:user-defined meta:name="OVERHEIDop.versieInformatie"/>
  </office:meta>
</office:document-meta>
</file>