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Klapwijkseweg 19 Pijnacker, bouwen woning en maken uitrit (3798311)</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OLO-nummer                   3798311</text:p>
            <text:p text:style-name="common-al">Dossiernummer               O18-1184 </text:p>
            <text:p text:style-name="common-al">Locatie                                 nabij Klapwijkseweg 19 Pijnacker</text:p>
            <text:p text:style-name="common-al">Postcode                            </text:p>
            <text:p text:style-name="common-al">Datum ontvangst            5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6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Klapwijkseweg 19 Pijnacker, bouwen woning en maken uitrit (37983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62</meta:user-defined>
    <meta:user-defined meta:name="OVERHEIDop.GmbID/DC.identifier">gmb-2019-3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L 49</meta:user-defined>
    <meta:user-defined meta:name="OVERHEIDop.woonplaats">Pijnacker</meta:user-defined>
    <meta:user-defined meta:name="OVERHEIDop.straatnaam">Klapwijk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33 448238</meta:user-defined>
    <meta:user-defined meta:name="OVERHEIDop.versieInformatie"/>
  </office:meta>
</office:document-meta>
</file>