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oorjaarskermis op de locatie Bachplein van 20 maart 2019 tot en met 24 maart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evenementenvergunning aangevraagd voor het organiseren van een Voorjaarskermis op de locatie Bachplein van 20 maart 2019 tot en met 24 maart 2019 (opbouw vanaf 18 maart 2019, afbouw tot en met 25 maart 2019).</text:p>
            <text:p text:style-name="common-al">Vanaf 20 februari2019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kermis Bachplein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6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een Voorjaarskermis op de locatie Bachplein van 20 maart 2019 tot en met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661</meta:user-defined>
    <meta:user-defined meta:name="OVERHEIDop.GmbID/DC.identifier">gmb-2019-35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8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69.27 439103.98</meta:user-defined>
    <meta:user-defined meta:name="OVERHEIDop.versieInformatie"/>
  </office:meta>
</office:document-meta>
</file>