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Michielsstraat 2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04</text:p>
            <text:p text:style-name="common-al">Verleend op 12 februari 2019</text:p>
            <text:p text:style-name="common-al">het realiseren van een nokverhoging van de achter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660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6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660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t.Michielsstraat 2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5660</meta:user-defined>
    <meta:user-defined meta:name="OVERHEIDop.GmbID/DC.identifier">gmb-2019-356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L 21</meta:user-defined>
    <meta:user-defined meta:name="OVERHEIDop.woonplaats">Sint-Michielsgestel</meta:user-defined>
    <meta:user-defined meta:name="OVERHEIDop.straatnaam">St. Michiels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62 406530</meta:user-defined>
    <meta:user-defined meta:name="OVERHEIDop.versieInformatie"/>
  </office:meta>
</office:document-meta>
</file>