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het organiseren van Taxandria Nieuwjaarscross in het bos nabij de Adervendreef in Oisterwijk op zaterdag 12 januar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Taxandria Nieuwjaarscross in het bos nabij de Adervendreef in Oisterwijk op zaterdag 12 januari 2019 van 09.00 uur tot 12.3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6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Taxandria Nieuwjaarscross in het bos nabij de Adervendreef in Oisterwijk op zaterdag 12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566</meta:user-defined>
    <meta:user-defined meta:name="OVERHEIDop.GmbID/DC.identifier">gmb-2019-3566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ST</meta:user-defined>
    <meta:user-defined meta:name="OVERHEIDop.woonplaats">Oisterwijk</meta:user-defined>
    <meta:user-defined meta:name="OVERHEIDop.straatnaam">Adervendreef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3159 398211</meta:user-defined>
    <meta:user-defined meta:name="OVERHEIDop.versieInformatie"/>
  </office:meta>
</office:document-meta>
</file>