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aanpassen van het station in Grijpskerk op locatie Station Grijpskerk </text:p>
      <text:section text:name="zakelijke-mededeling_id1-3-2" text:style-name="zakelijke-mededeling">
        <text:section text:name="zakelijke-mededeling-tekst_id1-3-2-1" text:style-name="zakelijke-mededeling-tekst">
          <text:section text:name="tekst_id1-3-2-1-1" text:style-name="tekst">
            <text:p text:style-name="common-al">Op 30 januari 2019 heeft de gemeente Westerkwartier een aanvraag ontvangen voor het aanpassen van het station Grijpskerk op locatie Station Grijpskerk. De aanvraag is geregistreerd onder zaaknummer Z20190022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659</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659</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659</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aanpassen van het station in Grijpskerk op locatie Station Grijpsk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659</meta:user-defined>
    <meta:user-defined meta:name="OVERHEIDop.GmbID/DC.identifier">gmb-2019-356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43</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6049.34 585862.11</meta:user-defined>
    <meta:user-defined meta:name="OVERHEIDop.versieInformatie"/>
  </office:meta>
</office:document-meta>
</file>