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. Lambertusweg 83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10</text:p>
            <text:p text:style-name="common-al">Verleend op 12 februari 2019</text:p>
            <text:p text:style-name="common-al">het kappen van twee bomen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657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57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57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. Lambertusweg 83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5657</meta:user-defined>
    <meta:user-defined meta:name="OVERHEIDop.GmbID/DC.identifier">gmb-2019-35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AA 83</meta:user-defined>
    <meta:user-defined meta:name="OVERHEIDop.woonplaats">Gemonde</meta:user-defined>
    <meta:user-defined meta:name="OVERHEIDop.straatnaam">St. Lambertus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71 403209</meta:user-defined>
    <meta:user-defined meta:name="OVERHEIDop.versieInformatie"/>
  </office:meta>
</office:document-meta>
</file>